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oor de aanvraag voor een nieuw te bouwen loods aan Fons van der Heijdenstraat 34 5534AV Neters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31-01-2025 besloten om de beslistermijn voor de aanvraag omgevingsvergunning voor een nieuw te bouwen loods aan Fons van der Heijdenstraat 34 5534AV Netersel met maximaal zes weken te verlengen. Het kenmerk van de gemeente voor deze zaak is ZBLA2024-002168.</text:p>
            <text:p text:style-name="common-al">
            <text:span text:style-name="nadrukvet">Waarom publiceert de gemeente dit bericht?</text:span>
          </text:p>
            <text:p text:style-name="common-al">Met dit bericht laat de gemeente u weten dat er misschien iets verandert in uw omgeving. U kunt nu nog niet reageren. Tegen het verlengen van de beslistermijn kunt u geen bezwaarschrift of zienswijze indien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5403</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03</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03</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2168</meta:user-defined>
    <meta:user-defined meta:name="DCTERMS.abstract">nieuw te bouwen lood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ngen beslistermijn voor de aanvraag voor een nieuw te bouwen loods aan Fons van der Heijdenstraat 34 5534AV Netersel</meta:user-defined>
    <meta:user-defined meta:name="DCTERMS.W3CDTF/DCTERMS.available">2025-02-04</meta:user-defined>
    <meta:user-defined meta:name="DCTERMS.W3CDTF/OVERHEIDop.jaargang">2025</meta:user-defined>
    <meta:user-defined meta:name="OVERHEIDop.publicationIssue">45403</meta:user-defined>
    <meta:user-defined meta:name="OVERHEIDop.GmbID/DC.identifier">gmb-2025-45403</meta:user-defined>
    <meta:user-defined meta:name="OVERHEIDop.versieInformatie"/>
  </office:meta>
</office:document-meta>
</file>