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52 in AMSTERDAM</text:p>
            <text:p text:style-name="common-al">Looptijd :21-10-2025 t/m 14-11-2025</text:p>
            <text:p text:style-name="common-al">Verzonden naar aanvrager op: 16-10-2025</text:p>
            <text:p text:style-name="common-al">Kenmerk gemeente: Z/25/3024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1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19</meta:user-defined>
    <meta:user-defined meta:name="DCTERMS.abstract">Object,Overschiestraat 152 1062XK, 20251021, Overschiestraat ter hoogte van nummer: 152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5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3</meta:user-defined>
    <meta:user-defined meta:name="OVERHEIDop.GmbID/DC.identifier">gmb-2025-454023</meta:user-defined>
    <meta:user-defined meta:name="OVERHEIDop.versieInformatie"/>
  </office:meta>
</office:document-meta>
</file>