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lem de Zwijgerlaan ter hoogte van nummer: 131 in Amsterdam</text:p>
            <text:p text:style-name="common-al">Looptijd :31-10-2025 t/m 13-11-2025</text:p>
            <text:p text:style-name="common-al">Verzonden naar aanvrager op: 16-10-2025</text:p>
            <text:p text:style-name="common-al">Kenmerk gemeente: Z/25/3025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57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2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765</meta:user-defined>
    <meta:user-defined meta:name="DCTERMS.abstract">Object,Willem de Zwijgerlaan 131 H 1056JK, 20251031, Willem de Zwijgerlaan ter hoogte van nummer: 131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13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20</meta:user-defined>
    <meta:user-defined meta:name="OVERHEIDop.GmbID/DC.identifier">gmb-2025-454020</meta:user-defined>
    <meta:user-defined meta:name="OVERHEIDop.versieInformatie"/>
  </office:meta>
</office:document-meta>
</file>