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het verbod om zonder daartoe strekkende vergunning alcoholhoudende drank te schenken tijdens het HOPPAAA! Foodtruck festival van 29 mei tot en met 1 juni 2025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 </text:p>
            <text:p text:style-name="common-al">
            <text:span text:style-name="nadrukvet">Buiten de Waterpoort </text:span>(verzonden 23/1 ’25)</text:p>
            <text:p text:style-name="common-al">Ontheffing van het verbod om zonder daartoe strekkende vergunning alcoholhoudende drank te schenken tijdens het HOPPAAA! Foodtruck festival, in de periode van 29 mei tot en met 1 juni 2025, op de locatie Buiten de Waterpoort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40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het verbod om zonder daartoe strekkende vergunning alcoholhoudende drank te schenken tijdens het HOPPAAA! Foodtruck festival van 29 mei tot en met 1 juni 2025 aan Buiten de Waterpoort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02</meta:user-defined>
    <meta:user-defined meta:name="OVERHEIDop.GmbID/DC.identifier">gmb-2025-45402</meta:user-defined>
    <meta:user-defined meta:name="OVERHEIDop.versieInformatie"/>
  </office:meta>
</office:document-meta>
</file>