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mholtz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elmholtzstraat ter hoogte van nummer: 54 in Amsterdam</text:p>
            <text:p text:style-name="common-al">Looptijd :21-10-2025 t/m 11-11-2025</text:p>
            <text:p text:style-name="common-al">Verzonden naar aanvrager op: 16-10-2025</text:p>
            <text:p text:style-name="common-al">Kenmerk gemeente: Z/25/3024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44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1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1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1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450</meta:user-defined>
    <meta:user-defined meta:name="DCTERMS.abstract">Object,Helmholtzstraat 54 2 1098LK, 20251021, Helmholtzstraat ter hoogte van nummer: 54</meta:user-defined>
    <dc:language>nl</dc:language>
    <meta:user-defined meta:name="OVERHEIDop.locatietype/OVERHEIDop.gebiedsmarkering">Punt</meta:user-defined>
    <meta:user-defined meta:name="DC.title">Besluit apv vergunning Verleend - Helmholtzstraat ter hoogte van nummer: 54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15</meta:user-defined>
    <meta:user-defined meta:name="OVERHEIDop.GmbID/DC.identifier">gmb-2025-454015</meta:user-defined>
    <meta:user-defined meta:name="OVERHEIDop.versieInformatie"/>
  </office:meta>
</office:document-meta>
</file>