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atweg 88-3 in Amsterdam en Kramatweg 88-2 in Amsterdam en Kramatweg 88-H in Amsterdam en Kramatweg 8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Kramatweg 88-3 in Amsterdam en Kramatweg 88-2 in Amsterdam en Kramatweg 88-H in Amsterdam en Kramatweg 88-1 in Amsterdam</text:p>
            <text:p text:style-name="common-al">Verzonden naar aanvrager op: 16-10-2025</text:p>
            <text:p text:style-name="common-al">Kenmerk gemeente: Z/25/2920059</text:p>
            <text:p text:style-name="common-al"/>
            <text:p text:style-name="common-al">
            <text:span text:style-name="nadrukvet">Toestemming voor het splitsen van een gebouw met woningen aan Kramatweg 88-3 in Amsterdam en Kramatweg 88-2 in Amsterdam en Kramatweg 88-H in Amsterdam en Kramatweg 88-1 in Amsterdam</text:span>
          </text:p>
            <text:p text:style-name="common-al">De gemeente Amsterdam verleende een splitsingsvergunning. De gemeente Amsterdam geeft hiermee toestemming voor het splitsen van een gebouw met woningen aan Kramatweg 88-3 in Amsterdam en Kramatweg 88-2 in Amsterdam en Kramatweg 88-H in Amsterdam en Kramatweg 8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2005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59</meta:user-defined>
    <meta:user-defined meta:name="DCTERMS.abstract">Het splitsen van het gebouw in 4 appartementsrechten op adres Kramatweg 88-3 en Kramatweg 88-2 en Kramatweg 88-H en Kramatweg 8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ramatweg 88-3 in Amsterdam en Kramatweg 88-2 in Amsterdam en Kramatweg 88-H in Amsterdam en Kramatweg 88-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3</meta:user-defined>
    <meta:user-defined meta:name="OVERHEIDop.GmbID/DC.identifier">gmb-2025-454013</meta:user-defined>
    <meta:user-defined meta:name="OVERHEIDop.versieInformatie"/>
  </office:meta>
</office:document-meta>
</file>