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amatweg 93-H in Amsterdam en Kramatweg 93-3 in AMSTERDAM en Kramatweg 93-1 in Amsterdam en Kramatweg 93-2 in Amsterdam en Kramatweg 93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Kramatweg 93-H in Amsterdam en Kramatweg 93-3 in AMSTERDAM en Kramatweg 93-1 in Amsterdam en Kramatweg 93-2 in Amsterdam en Kramatweg 93-4 in </text:p>
            <text:p text:style-name="common-al">Verzonden naar aanvrager op: 16-10-2025</text:p>
            <text:p text:style-name="common-al">Kenmerk gemeente: Z/25/2920820</text:p>
            <text:p text:style-name="common-al"/>
            <text:p text:style-name="common-al">
            <text:span text:style-name="nadrukvet">Toestemming voor het splitsen van een gebouw met woningen aan Kramatweg 93-H in Amsterdam en Kramatweg 93-3 in AMSTERDAM en Kramatweg 93-1 in Amsterdam en Kramatweg 93-2 in Amsterdam en Kramatweg 93-4 in </text:span>
          </text:p>
            <text:p text:style-name="common-al">De gemeente Amsterdam verleende een splitsingsvergunning. De gemeente Amsterdam geeft hiermee toestemming voor het splitsen van een gebouw met woningen aan Kramatweg 93-H in Amsterdam en Kramatweg 93-3 in AMSTERDAM en Kramatweg 93-1 in Amsterdam en Kramatweg 93-2 in Amsterdam en Kramatweg 93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20820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20</meta:user-defined>
    <meta:user-defined meta:name="DCTERMS.abstract">Het splitsen van het gebouw in 5 appartementsrechten op adres Kramatweg 93-H en Kramatweg 93-3 en Kramatweg 93-1 en Kramatweg 93-2 en Kramatweg 93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ramatweg 93-H in Amsterdam en Kramatweg 93-3 in AMSTERDAM en Kramatweg 93-1 in Amsterdam en Kramatweg 93-2 in Amsterdam en Kramatweg 93-4 i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2</meta:user-defined>
    <meta:user-defined meta:name="OVERHEIDop.GmbID/DC.identifier">gmb-2025-454012</meta:user-defined>
    <meta:user-defined meta:name="OVERHEIDop.versieInformatie"/>
  </office:meta>
</office:document-meta>
</file>