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Noord, Grintweg 18’ en hogere waarde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19 december 2024 het bestemmingsplan ‘Buitengebied Noord, Grintweg 18’ (NL.IMRO.0758.BP2022231023-VG01) heeft vastgesteld. Dit bestemmingsplan voorziet in de wijziging van de bestemming van de voormalige bedrijfswoning aan de Grintweg 18 te Breda naar een burgerwoonbestemming. Tevens maakt dit bestemmingsplan het mogelijk om een bestaande Vlaamse schuur te verbouwen tot woning en mag er een praktijkruimte met een oppervlakte van 200 m² worden gebouwd. Het plangebied aan de Grintweg 18 is gelegen ten noordwesten van de bebouwde kom van de Haagse Beemden.</text:p>
            <text:p text:style-name="common-al">Het bestemmingsplan is ten opzichte van het ter inzage gelegde ontwerpbestemmingsplan gewijzigd vastgesteld. Deze wijzigingen zijn in het vaststellingsbesluit beschreven.</text:p>
            <text:p text:style-name="common-al"/>
            <text:p text:style-name="common-al">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text:p>
            <text:p text:style-name="common-al">Dat betekent dat de bestemmingsplanprocedure wordt afgehandeld op basis van de Wet ruimtelijke ordening.</text:p>
            <text:p text:style-name="common-al"/>
            <text:p text:style-name="common-al">
            <text:span text:style-name="nadrukvet">Wet geluidhinder</text:span>
          </text:p>
            <text:p text:style-name="common-al">Voor de transformatie van de Vlaamse schuur tot burgerwoning kan niet worden voldaan aan de voorkeursgrenswaarde uit de Wet geluidhinder. Om de ontwikkeling mogelijk te maken heeft het college op 20 maart 2024 ontheffing verleend van de voorkeursgrenswaarde door te besluiten tot het vaststellen van een hogere waarde voor de ten hoogste toelaatbare geluidsbelasting.</text:p>
            <text:p text:style-name="common-al"/>
            <text:p text:style-name="common-al">
            <text:span text:style-name="nadrukvet">Ter inzage</text:span>
          </text:p>
            <text:p text:style-name="common-al">Het vastgestelde bestemmingsplan en het besluit hogere waarde zijn vanaf 10 januari 2025 digitaal te raadplegen via <text:a xlink:href="https://omgevingswet.overheid.nl/regels-op-de-kaart/document?documentID=NL.IMRO.0758.BP2022231023-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Beroep</text:span>
          </text:p>
            <text:p text:style-name="common-al">De beroepstermijn loopt van 11 januari 2025 tot en met 21 februari 2025. Gedurende deze termijn van zes weken is het voor belanghebbenden mogelijk om tegen de vaststelling van het bestemmingsplan en/of het besluit hogere waarde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p text:style-name="common-al">
            <text:span text:style-name="nadrukvet">Zijn er vragen over dit bericht?</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31023-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Noord, Grintweg 18’ en hogere waarde besluit</meta:user-defined>
    <meta:user-defined meta:name="DCTERMS.W3CDTF/DCTERMS.available">2025-01-09</meta:user-defined>
    <meta:user-defined meta:name="DCTERMS.W3CDTF/OVERHEIDop.jaargang">2025</meta:user-defined>
    <meta:user-defined meta:name="OVERHEIDop.publicationIssue">4540</meta:user-defined>
    <meta:user-defined meta:name="OVERHEIDop.GmbID/DC.identifier">gmb-2025-4540</meta:user-defined>
    <meta:user-defined meta:name="OVERHEIDop.versieInformatie"/>
  </office:meta>
</office:document-meta>
</file>