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straat ter hoogte van nummer: 165 in Amsterdam</text:p>
            <text:p text:style-name="common-al">Looptijd :24-11-2025 t/m 08-12-2025</text:p>
            <text:p text:style-name="common-al">Verzonden naar aanvrager op: 16-10-2025</text:p>
            <text:p text:style-name="common-al">Kenmerk gemeente: Z/25/3024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8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890</meta:user-defined>
    <meta:user-defined meta:name="DCTERMS.abstract">Object,Egelantiersstraat 165 1015RA, 20251124, Egelantiersstraat ter hoogte van nummer: 165</meta:user-defined>
    <dc:language>nl</dc:language>
    <meta:user-defined meta:name="OVERHEIDop.locatietype/OVERHEIDop.gebiedsmarkering">Punt</meta:user-defined>
    <meta:user-defined meta:name="DC.title">Besluit apv vergunning Verleend - Egelantiersstraat ter hoogte van nummer: 16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92</meta:user-defined>
    <meta:user-defined meta:name="OVERHEIDop.GmbID/DC.identifier">gmb-2025-453992</meta:user-defined>
    <meta:user-defined meta:name="OVERHEIDop.versieInformatie"/>
  </office:meta>
</office:document-meta>
</file>