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aanwezigheid speelautomaten, het exploiteren van 2 kansspelautomaten voor 2025 'Café de Zak' in Ovezande, Hoofdstraat 67, 4441AB Ovezan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30 januari 2025 een Vergunning aanwezigheid speelautomatenvergunning heeft verleend voor het exploiteren van 2 kansspelautomaten voor 2025 'Café de Zak' in Ovezande op de locatie Hoofdstraat 67, 4441AB Ovezande.</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539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20</meta:user-defined>
    <dc:language>nl</dc:language>
    <meta:user-defined meta:name="OVERHEIDop.locatietype/OVERHEIDop.gebiedsmarkering">Punt</meta:user-defined>
    <meta:user-defined meta:name="DC.title">Besluit Vergunning aanwezigheid speelautomaten, het exploiteren van 2 kansspelautomaten voor 2025 'Café de Zak' in Ovezande, Hoofdstraat 67, 4441AB Ovezande</meta:user-defined>
    <meta:user-defined meta:name="DCTERMS.W3CDTF/DCTERMS.available">2025-02-04</meta:user-defined>
    <meta:user-defined meta:name="DCTERMS.W3CDTF/OVERHEIDop.jaargang">2025</meta:user-defined>
    <meta:user-defined meta:name="OVERHEIDop.publicationIssue">45399</meta:user-defined>
    <meta:user-defined meta:name="OVERHEIDop.GmbID/DC.identifier">gmb-2025-45399</meta:user-defined>
    <meta:user-defined meta:name="OVERHEIDop.versieInformatie"/>
  </office:meta>
</office:document-meta>
</file>