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 RVV, Locatie: Prins Hendrikkade ter hoogte van nummer: 20 in Amsterdam</text:p>
            <text:p text:style-name="common-al">Looptijd :03-11-2025 t/m 03-11-2025</text:p>
            <text:p text:style-name="common-al">Verzonden naar aanvrager op: 16-10-2025</text:p>
            <text:p text:style-name="common-al">Kenmerk gemeente: Z/25/30214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4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8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8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8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498</meta:user-defined>
    <meta:user-defined meta:name="DCTERMS.abstract">RVV,Object,Prins Hendrikkade 20 B 1012TL, 20251103, Prins Hendrikkade ter hoogte van nummer: 20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20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983</meta:user-defined>
    <meta:user-defined meta:name="OVERHEIDop.GmbID/DC.identifier">gmb-2025-453983</meta:user-defined>
    <meta:user-defined meta:name="OVERHEIDop.versieInformatie"/>
  </office:meta>
</office:document-meta>
</file>