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e Rijpstraat 126-1 1055V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twee houtopstanden in de achtertuin. </text:p>
            <text:p text:style-name="common-al">Besluit: verleend</text:p>
            <text:p text:style-name="common-al">Besluit verzonden op: 16-10-2025</text:p>
            <text:p text:style-name="common-al">Zaakadres: De Rijpstraat 126-1 1055VP Amsterdam</text:p>
            <text:p text:style-name="common-al">Zaaknummer: Z2025-037150</text:p>
            <text:p text:style-name="common-al">DSO-nummer: 202509020059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715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3978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97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97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7150</meta:user-defined>
    <meta:user-defined meta:name="DCTERMS.abstract">vellen van twee houtopstanden in de achtertuin.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e Rijpstraat 126-1 1055VP Amsterdam</meta:user-defined>
    <meta:user-defined meta:name="DCTERMS.W3CDTF/DCTERMS.available">2025-10-21</meta:user-defined>
    <meta:user-defined meta:name="DCTERMS.W3CDTF/OVERHEIDop.jaargang">2025</meta:user-defined>
    <meta:user-defined meta:name="OVERHEIDop.externeBijlage">Omgevingsvergunning|exb-2025-37972</meta:user-defined>
    <meta:user-defined meta:name="OVERHEIDop.externeBijlage">B02 - Situatietekening |exb-2025-37973</meta:user-defined>
    <meta:user-defined meta:name="OVERHEIDop.externeBijlage">B01 - Aanvraagformulier|exb-2025-37974</meta:user-defined>
    <meta:user-defined meta:name="OVERHEIDop.publicationIssue">453978</meta:user-defined>
    <meta:user-defined meta:name="OVERHEIDop.GmbID/DC.identifier">gmb-2025-453978</meta:user-defined>
    <meta:user-defined meta:name="OVERHEIDop.versieInformatie"/>
  </office:meta>
</office:document-meta>
</file>