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weigeren op aanvraag vergunning plattelandswoning, Gein-Noord 61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werpbesluit op aanvraag voor plattelandswoning, Gein-Noord 61 Abcoude (WABO)</text:span>
          </text:p>
            <text:p text:style-name="common-al">Burgemeester en wethouders maken bekend, een ontwerpbesluit weigering te hebben genomen op de aanvraag voor een vergunning voor plattelandswoning.</text:p>
            <text:p text:style-name="common-al">Het ontwerpbesluit betreft:</text:p>
            <text:p text:style-name="common-al">Locatie: Gein-Noord 61 Abcoude</text:p>
            <text:p text:style-name="common-al">Activiteit:</text:p>
            <text:list text:style-name="id1-3-2-1-1-6">
              <text:list-item text:style-override="id1-3-2-1-1-6-1">
                <text:number>•</text:number>
                <text:p text:style-name="al">handelen in strijd met de ruimtelijke regels</text:p>
              </text:list-item>
            </text:list>
            <text:p text:style-name="common-al">Zaaknummer:z-2019-00018833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</text:p>
            <text:p text:style-name="common-al">Met dit bericht laat de gemeente u weten dat er een ontwerpbesluit is genomen.</text:p>
            <text:p text:style-name="common-al">
            <text:span text:style-name="nadrukvet">Wilt u reageren op de ontwerpbeschikking?</text:span>
          </text:p>
            <text:p text:style-name="common-al">Indien u het niet eens bent met dit ontwerpbesluit kunt u reageren. Dit wordt een zienswijze indienen genoemd. In uw zienswijze vermeldt u in ieder geval de volgende gegevens:</text:p>
            <text:p text:style-name="common-al">- uw naam en adres;</text:p>
            <text:p text:style-name="common-al">- de datum;</text:p>
            <text:p text:style-name="common-al">- met welk ontwerpbesluit u het niet eens bent;</text:p>
            <text:p text:style-name="common-al">- waarom u het niet eens bent met het voorgenomen besluit;</text:p>
            <text:p text:style-name="common-al">- wat de beslissing volgens u moet zijn.</text:p>
            <text:p text:style-name="common-al">Vermeld daarbij tevens het hierboven genoemde zaaknummer. U kunt de zienswijze richten aan Gemeente De Ronde Venen, Postbus 250, 3640 AG Mijdrecht gedurende zes weken na de dag van deze publicatie. Voor meer informatie over de procedure kunt u contact opnemen met de Gemeente De Ronde Venen via telefoonnummer 0297-291616. of maak gebruik van ons <text:a xlink:href="https://eur04.safelinks.protection.outlook.com/?url=https%3A%2F%2Fmijnzaken.derondevenen.nl%2Ff%2F1654%2Flogin&amp;data=05%7C02%7Ca.brouwer%40derondevenen.nl%7C69a8fb75c72e46de365d08de05b3633c%7Cdcd103b093e048818c1c281be4a827ab%7C0%7C0%7C638954465193798660%7CUnknown%7CTWFpbGZsb3d8eyJFbXB0eU1hcGkiOnRydWUsIlYiOiIwLjAuMDAwMCIsIlAiOiJXaW4zMiIsIkFOIjoiTWFpbCIsIldUIjoyfQ%3D%3D%7C0%7C%7C%7C&amp;sdata=kdTcEQB4HsVGTYvipCJ6l8PFdfiL%2Ffot4mRpDfh3YI8%3D&amp;reserved=0" xlink:type="simple">Contactformulier</text:a> op de gemeentelijke website.</text:p>
            <text:p text:style-name="last-al">Na het verstrijken van de zienswijzetermijn nemen wij een definitief besluit. Dit wordt dan ook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53977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97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97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-2019-00018833</meta:user-defined>
    <meta:user-defined meta:name="DCTERMS.abstract">Ontwerpbeschikking weigeren</meta:user-defined>
    <dc:language>nl</dc:language>
    <meta:user-defined meta:name="OVERHEIDop.locatietype/OVERHEIDop.gebiedsmarkering">Punt</meta:user-defined>
    <meta:user-defined meta:name="DC.title">Kennisgeving ontwerpbesluit weigeren op aanvraag vergunning plattelandswoning, Gein-Noord 61 Abcoude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977</meta:user-defined>
    <meta:user-defined meta:name="OVERHEIDop.GmbID/DC.identifier">gmb-2025-453977</meta:user-defined>
    <meta:user-defined meta:name="OVERHEIDop.versieInformatie"/>
  </office:meta>
</office:document-meta>
</file>