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Dennenweg 1, 8172AH Vaassen (13671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Dennenweg 1, 8172AH Vaassen. </text:p>
            <text:p text:style-name="common-al">Datum aanvraag:  16-10-2025</text:p>
            <text:p text:style-name="common-al">Zaaknummer : 13671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397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7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7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50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uitbreiden van de woning aan Dennenweg 1, 8172AH Vaassen (1367116)</meta:user-defined>
    <meta:user-defined meta:name="DCTERMS.W3CDTF/DCTERMS.available">2025-10-20</meta:user-defined>
    <meta:user-defined meta:name="DCTERMS.W3CDTF/OVERHEIDop.jaargang">2025</meta:user-defined>
    <meta:user-defined meta:name="OVERHEIDop.publicationIssue">453975</meta:user-defined>
    <meta:user-defined meta:name="OVERHEIDop.GmbID/DC.identifier">gmb-2025-453975</meta:user-defined>
    <meta:user-defined meta:name="OVERHEIDop.versieInformatie"/>
  </office:meta>
</office:document-meta>
</file>