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verordening dorpsvernieuwing centrum Herkingen 2015</text:p>
      <text:section text:name="regeling_id1-3-2" text:style-name="regeling">
        <text:section text:name="aanhef_id1-3-2-1" text:style-name="aanhef">
          <text:section text:name="preambule_id1-3-2-1-1" text:style-name="preambule">
            <text:p text:style-name="al">De gemeenteraad heeft op 18 september 2025 de Subsidieverordening dorpsvernieuwing centrum Herkingen 2015 ingetrokken. Deze verordening had tot doel eigenaren in het aangegeven plangebied financieel te kunnen ondersteunen bij het opknappen en/of herbestemmen van een pand. </text:p>
            <text:p text:style-name="al">Datum inwerkingtreding: 1 okto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9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Intrekken Subsidieverordening dorpsvernieuwing centrum Herkingen 2015</meta:user-defined>
    <meta:user-defined meta:name="DCTERMS.W3CDTF/DCTERMS.available">2025-10-21</meta:user-defined>
    <meta:user-defined meta:name="DCTERMS.W3CDTF/OVERHEIDop.jaargang">2025</meta:user-defined>
    <meta:user-defined meta:name="OVERHEIDop.publicationIssue">453974</meta:user-defined>
    <meta:user-defined meta:name="OVERHEIDop.GmbID/DC.identifier">gmb-2025-453974</meta:user-defined>
    <meta:user-defined meta:name="OVERHEIDop.versieInformatie"/>
  </office:meta>
</office:document-meta>
</file>