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mee werking aan vestiging recht van opstal op strook grond nabij de Achterweg in Sommelsdijk</text:p>
      <text:section text:name="regeling_id1-3-2" text:style-name="regeling">
        <text:section text:name="aanhef_id1-3-2-1" text:style-name="aanhef">
          <text:section text:name="preambule_id1-3-2-1-1" text:style-name="preambule">
            <text:p text:style-name="al">De gemeente Goeree-Overflakkee is van plan aan Evides N.V. een recht van opstal te verlenen op een perceel nabij de Achterweg in Sommelsdijk. Het is kadastraal bekend als gemeente Sommelsdijk , sectie F, nummer 183 (gedeeltelijk).</text:p>
            <text:p text:style-name="al"/>
            <text:p text:style-name="al">
            <text:span text:style-name="nadrukvet">Waarom publiceren wij dit bericht?</text:span>
          </text:p>
            <text:p text:style-name="al">Door een uitspraak van de Hoge Raad geven wij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ij maken het voornemen tot een zogenoemde één-op-ééngunning bekend. Dat doen wij door het plaatsen van deze publicatie.</text:p>
            <text:p text:style-name="al"/>
            <text:p text:style-name="al">
            <text:span text:style-name="nadrukvet">Wij vinden dat maar één kandidaat in aanmerking komt voor het recht van opstal</text:span>
          </text:p>
            <text:p text:style-name="al">Evides N.V. is de enige serieuze kandidaat die in aanmerking komt voor het recht van opstal. Dit komt doordat Evides N.V. de netbeheerder is van drinkwaternet op Goeree-Overflakkee. Er is slechts één netbeheerder van het openbare drinkwaternet. Met de nieuwe leiding wordt het algemeen belang gediend.</text:p>
            <text:p text:style-name="al"/>
            <text:p text:style-name="al">
            <text:span text:style-name="nadrukvet">Tegen deze voorgenomen medewerking is geen zienswijze of bezwaar mogelijk</text:span>
          </text:p>
            <text:p text:style-name="al">Tegen de voorgenomen medewerking aan het vestigen van het recht van opstal kunnen geen zienswijzen of bezwaren in de zit van de Algemene Wet Bestuursrecht worden ingediend. Bent u van mening dat u ook een serieuze kandidaat bent? Stuur dan voor 10 november 2025 een e-mail naar vastgoed@goeree-overflakkee.nl.</text:p>
            <text:p text:style-name="al">Zet in uw e-mail minstens:</text:p>
            <text:p text:style-name="al">- Het zaaknummer Z-24-168399;</text:p>
            <text:p text:style-name="al">- uw naam, adres en woonplaats;</text:p>
            <text:p text:style-name="al">- waarom u vindt dat u ook een serieuze kandidaat bent.</text:p>
            <text:p text:style-name="al">Als wij voor of op 10 november 2025 geen reactie ontvangen, dan gaan wij over tot het verlenen van medewerking aan de vestiging van het recht van opsta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7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4-168399</meta:user-defined>
    <dc:language>nl</dc:language>
    <meta:user-defined meta:name="OVERHEIDop.locatietype/OVERHEIDop.gebiedsmarkering">Weg</meta:user-defined>
    <meta:user-defined meta:name="DC.title">Voorgenomen mee werking aan vestiging recht van opstal op strook grond nabij de Achterweg in Sommelsdijk</meta:user-defined>
    <meta:user-defined meta:name="DCTERMS.W3CDTF/DCTERMS.available">2025-10-21</meta:user-defined>
    <meta:user-defined meta:name="DCTERMS.W3CDTF/OVERHEIDop.jaargang">2025</meta:user-defined>
    <meta:user-defined meta:name="OVERHEIDop.publicationIssue">453973</meta:user-defined>
    <meta:user-defined meta:name="OVERHEIDop.GmbID/DC.identifier">gmb-2025-453973</meta:user-defined>
    <meta:user-defined meta:name="OVERHEIDop.versieInformatie"/>
  </office:meta>
</office:document-meta>
</file>