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Voorgenomen verkoop van bloot eigendom perceel aan de Nieuweweg 60a Melissant</text:p>
      <text:section text:name="regeling_id1-3-2" text:style-name="regeling">
        <text:section text:name="aanhef_id1-3-2-1" text:style-name="aanhef">
          <text:section text:name="preambule_id1-3-2-1-1" text:style-name="preambule">
            <text:p text:style-name="al">Burgemeester en wethouders van Goeree-Overflakkee heeft het voornemen om een partij het bloot eigendom van een perceel te verkopen. Het gaat hierbij om het volgende perceel:</text:p>
            <text:p text:style-name="al"/>
            <text:p text:style-name="al">Kadastraal bekend als gemeente Mellissant, sectie A, nummer 1992, ter grootte van 680 m² en plaatselijk bekend als Nieuweweg 60a Melissant.</text:p>
            <text:p text:style-name="al"/>
            <text:p text:style-name="al">De kopers worden volledig eigenaar van het perceel.</text:p>
            <text:p text:style-name="al"/>
            <text:p text:style-name="al">
            <text:span text:style-name="nadrukvet">Waarom publiceren wij dit bericht?</text:span>
          </text:p>
            <text:p text:style-name="al">Wij zijn van mening dat de partij de enige serieuze gegadigde is die in aanmerking komt voor de voorgenomen verkoop. Het eigendom van deze partij staat op het te verkopen perceel. Daarnaast past de voorgenomen verkoop binnen ons gemeentelijk beleid. Wij verkopen het bloot eigendom enkel aan de eigenaar van de opstallen op het perceel of aan de koper van de opstallen van het perceel.</text:p>
            <text:p text:style-name="al"/>
            <text:p text:style-name="al">
            <text:span text:style-name="nadrukvet">Voorgenomen één-op-één gunning</text:span>
          </text:p>
            <text:p text:style-name="al">Gelet op deze motivering vinden wij dat de eigenaren van de opstallen van de Nieuweweg 60a in Melissant, als enige serieuze kandidaat aangemerkt kan worden. Daarom is een selectieprocedure op grond van het gelijkheidsbeginsel niet aan de orde.</text:p>
            <text:p text:style-name="al"/>
            <text:p text:style-name="al">
            <text:span text:style-name="nadrukvet">Geen bezwaar mogelijk</text:span>
          </text:p>
            <text:p text:style-name="al">Tegen de voorgenomen verkoop kunt u geen bezwaar maken of een zienswijze indienen zoals bedoeld in de Algemene wet bestuursrecht. </text:p>
            <text:p text:style-name="al"/>
            <text:p text:style-name="al">
            <text:span text:style-name="nadrukvet">Heeft u ook belangstelling<text:span text:style-name="nadrukcur">?</text:span></text:span>
          </text:p>
            <text:p text:style-name="al">Bent u van mening dat u ook een serieuze gegadigde bent? Maak dit dan uiterlijk 10 november 2025 bekend. Stuur hiervoor een e-mail aan het team Vastgoed via vastgoed@goeree-overflakkee.nl. Zet in uw e-mail minstens:</text:p>
            <text:p text:style-name="al"/>
            <text:list text:style-name="id1-3-2-1-1-19">
              <text:list-item text:style-override="id1-3-2-1-1-19-1">
                <text:number>-</text:number>
                <text:p text:style-name="al">het zaaknummer Z -25-173926;</text:p>
              </text:list-item>
              <text:list-item text:style-override="id1-3-2-1-1-19-2">
                <text:number>-</text:number>
                <text:p text:style-name="al">uw naam, adres en woonplaats;</text:p>
              </text:list-item>
              <text:list-item text:style-override="id1-3-2-1-1-19-3">
                <text:number>-</text:number>
                <text:p text:style-name="al">waarom u vindt dat u ook een serieuze kandidaat voor koop van deze grond bent.</text:p>
              </text:list-item>
            </text:list>
            <text:p text:style-name="al">Als we voor of op 10 november 2025 geen reactie ontvangen, dan gaan wij over tot de voorgenomen verkoop.</text:p>
            <text:p text:style-name="al"/>
            <text:p text:style-name="al">
            <text:span text:style-name="nadrukvet">Heeft u nog vragen of wilt u meer informatie?</text:span>
          </text:p>
            <text:p text:style-name="al">Neem dan contact op met het team Vastgoed via telefoonnummer 14 0187, optie 3. Wij zijn telefonisch bereikbaar van maandag tot en met vrijdagochtend. U kunt ook mailen naar <text:a xlink:href="mailto:vastgoed@goeree-overflakkee.nl" xlink:type="simple">vastgoed@goeree-overflakkee.nl</text:a>. Op onze website <text:a xlink:href="file:///C:/Users/b.legerstee/AppData/Local/Microsoft/Windows/INetCache/Content.Outlook/OP924OTL/www.goeree-overflakkee.nl/vastgoed" xlink:type="simple">www.goeree-overflakkee.nl/vastgoed</text:a> staat meer informatie over de uitgifte van gemeentelijk vastgoed.</text:p>
            <text:p text:style-name="al"/>
            <text:p text:style-name="al">
            <text:span text:style-name="nadrukvet">Tot slot</text:span>
          </text:p>
            <text:p text:style-name="al">Met deze publicatie geven wij uitvoering aan het arrest van de Hoge Raad van 26 november 2021 (ECLI:NL:HR: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397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7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7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OVERHEIDop.referentienummer">Z-25-173926</meta:user-defined>
    <dc:language>nl</dc:language>
    <meta:user-defined meta:name="OVERHEIDop.locatietype/OVERHEIDop.gebiedsmarkering">Adres</meta:user-defined>
    <meta:user-defined meta:name="DC.title">Voorgenomen verkoop van bloot eigendom perceel aan de Nieuweweg 60a Melissant</meta:user-defined>
    <meta:user-defined meta:name="DCTERMS.W3CDTF/DCTERMS.available">2025-10-21</meta:user-defined>
    <meta:user-defined meta:name="DCTERMS.W3CDTF/OVERHEIDop.jaargang">2025</meta:user-defined>
    <meta:user-defined meta:name="OVERHEIDop.publicationIssue">453972</meta:user-defined>
    <meta:user-defined meta:name="OVERHEIDop.GmbID/DC.identifier">gmb-2025-453972</meta:user-defined>
    <meta:user-defined meta:name="OVERHEIDop.versieInformatie"/>
  </office:meta>
</office:document-meta>
</file>