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, Driebergen-Rijsenburg, Aanvraagformulier Standplaats seizoen (RX2025-00002462, 1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, Driebergen-Rijsenburg, Aanvraagformulier Standplaats seizoen (RX2025-00002462, 15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62</meta:user-defined>
    <meta:user-defined meta:name="DCTERMS.abstract">Traaij, Driebergen-Rijsenburg, Aanvraagformulier Standplaats seizoen (RX2025-00002462, 15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Traaij, Driebergen-Rijsenburg, Aanvraagformulier Standplaats seizoen (RX2025-00002462, 15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68</meta:user-defined>
    <meta:user-defined meta:name="OVERHEIDop.GmbID/DC.identifier">gmb-2025-453968</meta:user-defined>
    <meta:user-defined meta:name="OVERHEIDop.versieInformatie"/>
  </office:meta>
</office:document-meta>
</file>