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fijnsparrenaan Oranjeweg 64, 8166JC Emst (13566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fijnsparren aan Oranjeweg 64, 8166JC Emst.Datum besluit:  16-10-2025Zaaknummer:  1356610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bekendmaking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396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6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6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7436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2 fijnsparrenaan Oranjeweg 64, 8166JC Emst (1356610)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967</meta:user-defined>
    <meta:user-defined meta:name="OVERHEIDop.GmbID/DC.identifier">gmb-2025-453967</meta:user-defined>
    <meta:user-defined meta:name="OVERHEIDop.versieInformatie"/>
  </office:meta>
</office:document-meta>
</file>