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B of Driebergsestraatweg 11 in Doorn (definitieve locatie volgt nog), Evenementenvergunning Oktoberfest 7 januari 2025 (RX2025-00002479, 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B of Driebergsestraatweg 11 in Doorn (definitieve locatie volgt nog), Evenementenvergunning Oktoberfest 7 januari 2025 (RX2025-00002479, 16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479</meta:user-defined>
    <meta:user-defined meta:name="DCTERMS.abstract">Buurtweg 3B of Driebergsestraatweg 11 in Doorn (definitieve locatie volgt nog), Evenementenvergunning Oktoberfest 7 januari 2025 (RX2025-00002479, 16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B of Driebergsestraatweg 11 in Doorn (definitieve locatie volgt nog), Evenementenvergunning Oktoberfest 7 januari 2025 (RX2025-00002479, 16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65</meta:user-defined>
    <meta:user-defined meta:name="OVERHEIDop.GmbID/DC.identifier">gmb-2025-453965</meta:user-defined>
    <meta:user-defined meta:name="OVERHEIDop.versieInformatie"/>
  </office:meta>
</office:document-meta>
</file>