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Spijlen 11, 3958GH Amerongen, Ontheffing plaatsen kampeermiddel (RX2025-00002426, 1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Spijlen 11, 3958GH Amerongen, Ontheffing plaatsen kampeermiddel (RX2025-00002426, 10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9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426</meta:user-defined>
    <meta:user-defined meta:name="DCTERMS.abstract">De Spijlen 11, 3958GH Amerongen, Ontheffing plaatsen kampeermiddel (RX2025-00002426, 10 okto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De Spijlen 11, 3958GH Amerongen, Ontheffing plaatsen kampeermiddel (RX2025-00002426, 10 oktober 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63</meta:user-defined>
    <meta:user-defined meta:name="OVERHEIDop.GmbID/DC.identifier">gmb-2025-453963</meta:user-defined>
    <meta:user-defined meta:name="OVERHEIDop.versieInformatie"/>
  </office:meta>
</office:document-meta>
</file>