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ijngaardsesteeg 1b, 3941MB Doorn, Aanvraag ontheffing schenktijden 31 oktober 2025 (RX2025-00002478, 16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ijngaardsesteeg 1b, 3941MB Doorn, Aanvraag ontheffing schenktijden 31 oktober 2025 (RX2025-00002478, 16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396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6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6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478</meta:user-defined>
    <meta:user-defined meta:name="DCTERMS.abstract">Wijngaardsesteeg 1b, 3941MB Doorn, Aanvraag ontheffing schenktijden 31 oktober 2025 (RX2025-00002478, 16 okto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ijngaardsesteeg 1b, 3941MB Doorn, Aanvraag ontheffing schenktijden 31 oktober 2025 (RX2025-00002478, 16 oktober 2025)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961</meta:user-defined>
    <meta:user-defined meta:name="OVERHEIDop.GmbID/DC.identifier">gmb-2025-453961</meta:user-defined>
    <meta:user-defined meta:name="OVERHEIDop.versieInformatie"/>
  </office:meta>
</office:document-meta>
</file>