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chikking omgevingswet - J.H. Oortweg 15-17 te Leiden</text:p>
      <text:section text:name="zakelijke-mededeling_id1-3-2" text:style-name="zakelijke-mededeling">
        <text:section text:name="zakelijke-mededeling-tekst_id1-3-2-1" text:style-name="zakelijke-mededeling-tekst">
          <text:section text:name="tekst_id1-3-2-1-1" text:style-name="tekst">
            <text:p text:style-name="common-al">Namens het college van burgemeester en wethouders van de gemeente Leiden besluit de Omgevingsdienst West-Holland de omgevingsvergunning milieu voor het ingeperkt gebruik van genetisch gemodificeerde organismen van Hal Allergy B.V. geheel in te trekken. Het bedrijf is gelegen op de locatie J.H. Oortweg 15-17 in Leiden.  </text:p>
            <text:p text:style-name="common-al">Voor het intrekken van de omgevingsvergunning wordt de uitgebreide procedure (uniforme openbare voorbereidingsprocedure) gevolgd. Deze procedure staat in afdeling 3.4 van de Algemene wet bestuursrecht. Wij stelden de ontwerpbeschikking op. De ontwerpbeschikking lag ter inzage van vrijdag 13 december 2024 tot en met donderdag 23 januari 2025. </text:p>
            <text:p text:style-name="common-al">Vergeleken met het ontwerp is de beschikking niet aangepast. </text:p>
            <text:p text:style-name="common-al">
            <text:span text:style-name="nadrukvet">Wilt u de aanvraag en de beschikking bekijken?</text:span>
          </text:p>
            <text:p text:style-name="common-al">U kunt de aanvraag en beschikking inzien <text:span text:style-name="nadrukvet">van 7 februari 2025 tot 21 maart 2025 </text:span>via www.odwh.nl/publicaties. </text:p>
            <text:p text:style-name="common-al">
            <text:span text:style-name="nadrukvet">Bent u het niet eens met onze beschikking? </text:span>
          </text:p>
            <text:p text:style-name="common-al">Als u het niet eens bent met onze beschikking dan kunt u dat laten weten door beroep in te stellen bij de rechtbank Den Haag. Dit doet u met een brief. Deze brief stuurt u binnen zes weken na de dag dat deze beschikking bekend is gemaakt.  </text:p>
            <text:p text:style-name="common-al">U kunt beroep instellen in de volgende gevallen: </text:p>
            <text:p text:style-name="common-al">Is de beschikking <text:span text:style-name="nadrukvet">niet</text:span> direct op u van invloed? En gaf u <text:span text:style-name="nadrukvet">wel</text:span> uw reactie op de ontwerpbeschikking? Dan kunt u beroep instellen. </text:p>
            <text:p text:style-name="common-al">Is de beschikking <text:span text:style-name="nadrukvet">wel</text:span> direct op u van invloed? En gaf u<text:span text:style-name="nadrukvet"> niet</text:span> uw reactie op de ontwerpbeschikking? Dan kunt u beroep instellen. </text:p>
            <text:p text:style-name="common-al">U schrijft in uw brief: </text:p>
            <text:p text:style-name="common-al"/>
            <text:list text:style-name="id1-3-2-1-1-13">
              <text:list-item text:style-override="id1-3-2-1-1-13-1">
                <text:number>1.</text:number>
                <text:p text:style-name="al">uw naam en adres </text:p>
              </text:list-item>
              <text:list-item text:style-override="id1-3-2-1-1-13-2">
                <text:number>2.</text:number>
                <text:p text:style-name="al">de datum waarop u de brief stuurt </text:p>
              </text:list-item>
              <text:list-item text:style-override="id1-3-2-1-1-13-3">
                <text:number>3.</text:number>
                <text:p text:style-name="al">het zaaknummer </text:p>
              </text:list-item>
              <text:list-item text:style-override="id1-3-2-1-1-13-4">
                <text:number>4.</text:number>
                <text:p text:style-name="al">waar u het niet mee eens bent en waarom </text:p>
              </text:list-item>
              <text:list-item text:style-override="id1-3-2-1-1-13-5">
                <text:number>5.</text:number>
                <text:p text:style-name="al">uw handtekening </text:p>
              </text:list-item>
            </text:list>
            <text:p text:style-name="common-al">U stuurt uw brief naar:  </text:p>
            <text:p text:style-name="common-al">De rechtbank Den Haag </text:p>
            <text:p text:style-name="common-al">Sector bestuursrecht </text:p>
            <text:p text:style-name="common-al">Postbus 20302 </text:p>
            <text:p text:style-name="common-al">2500 EH DEN HAAG  </text:p>
            <text:p text:style-name="common-al">U kunt uw beroep ook digitaal instellen. Dit doet u bij de rechtbank Den Haag, via http://loket.rechtspraak.nl/bestuursrecht. Hiervoor heeft u wel een elektronische handtekening (DigiD of eHerkenning) nodig. Op de genoemde website vindt u meer informatie. </text:p>
            <text:p text:style-name="common-al">
            <text:span text:style-name="nadrukvet">Heeft u beroep ingesteld? En is er spoed? </text:span>
          </text:p>
            <text:p text:style-name="common-al">Dan kunt u vragen om een voorlopige voorziening bij de voorzieningenrechter van de rechtbank Den Haag. Dit betekent dat de rechter kan bepalen dat de beschikking nog niet ingaat. Deze beslissing geldt dan tot er een beslissing is genomen op uw beroep. </text:p>
            <text:p text:style-name="common-al">U stuurt uw verzoek om voorlopige voorziening naar:  </text:p>
            <text:p text:style-name="common-al">De voorzieningenrechter van de rechtbank Den Haag </text:p>
            <text:p text:style-name="common-al">Sector bestuursrecht </text:p>
            <text:p text:style-name="common-al">Postbus 20302 </text:p>
            <text:p text:style-name="common-al">2500 EH DEN HAAG </text:p>
            <text:p text:style-name="common-al">U kunt uw verzoek ook digitaal indienen. Dit doet u bij de rechtbank Den Haag, via http://loket.rechtspraak.nl/bestuursrecht. Hiervoor heeft u wel een elektronische handtekening (DigiD of eHerkenning) nodig. Op de genoemde website vindt u meer informatie. </text:p>
            <text:p text:style-name="common-al">Wij vragen u om een kopie van uw verzoek om voorlopige voorziening te sturen naar: </text:p>
            <text:p text:style-name="common-al">Het college van burgemeester en wethouders van de gemeente Leiden.</text:p>
            <text:p text:style-name="common-al">Per adres Omgevingsdienst West-Holland </text:p>
            <text:p text:style-name="common-al">Postbus 159 </text:p>
            <text:p text:style-name="common-al">2300 AD LEIDEN </text:p>
            <text:p text:style-name="last-al">
            <text:span text:style-name="nadrukvet">Meer informatie</text:span>Als u meer informatie wilt, dan kunt u contact opnemen met de Omgevingsdienst West-Holland. Dit kan via 071-4083100 of <text:a xlink:href="mailto:info@odwh.nl" xlink:type="simple">info@odwh.nl</text:a>. Noem hierbij het zaaknummer: 2024-01211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45396</text:span><text:line-break/><text:date style:data-style-name="dag" text:fixed="true" text:date-value="2025-02-06"/><text:line-break/><text:date style:data-style-name="jaar" text:fixed="true" text:date-value="2025-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396</text:span><text:date style:data-style-name="nicedate" text:fixed="true" text:date-value="2025-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396</text:span><text:date style:data-style-name="nicedate" text:fixed="true" text:date-value="2025-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5/xml/MC-DRP-OmgevingsvergunningAfhandeling-Web-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2024-012119</meta:user-defined>
    <meta:user-defined meta:name="DCTERMS.abstract">het betreft omgevingsvergunning milieu voor het ingeperkt gebruik van genetisch gemodificeerde organismen geheel in te trekken</meta:user-defined>
    <dc:language>nl</dc:language>
    <meta:user-defined meta:name="OVERHEIDop.locatietype/OVERHEIDop.gebiedsmarkering">Adres</meta:user-defined>
    <meta:user-defined meta:name="DC.title">Beschikking omgevingswet - J.H. Oortweg 15-17 te Leiden</meta:user-defined>
    <meta:user-defined meta:name="DCTERMS.W3CDTF/DCTERMS.available">2025-02-06</meta:user-defined>
    <meta:user-defined meta:name="DCTERMS.W3CDTF/OVERHEIDop.jaargang">2025</meta:user-defined>
    <meta:user-defined meta:name="OVERHEIDop.publicationIssue">45396</meta:user-defined>
    <meta:user-defined meta:name="OVERHEIDop.GmbID/DC.identifier">gmb-2025-45396</meta:user-defined>
    <meta:user-defined meta:name="OVERHEIDop.versieInformatie"/>
  </office:meta>
</office:document-meta>
</file>