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toplaag van Brug 430 in het Beatrixpark vervangen</text:p>
            <text:p text:style-name="common-al">Zaakadres: </text:p>
            <text:p text:style-name="common-al">Datum ontvangst: 15-10-2025</text:p>
            <text:p text:style-name="common-al">Zaaknummer: Z2025-043989</text:p>
            <text:p text:style-name="common-al">DSO-nummer: 2025101501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5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89</meta:user-defined>
    <meta:user-defined meta:name="DCTERMS.abstract">de toplaag van Brug 430 in het Beatrixpark ver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59</meta:user-defined>
    <meta:user-defined meta:name="OVERHEIDop.GmbID/DC.identifier">gmb-2025-453959</meta:user-defined>
    <meta:user-defined meta:name="OVERHEIDop.versieInformatie"/>
  </office:meta>
</office:document-meta>
</file>