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estemming van horeca naar wonen aan Monseigneur Völkerstraat 95, 5171 JM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onseigneur Völkerstraat 95, 5171 JM Kaatsheuvel,</text:span> het wijzigen van de bestemming van horeca naar wonen (0809Z2509233 verzonden 16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395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5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5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09233</meta:user-defined>
    <dc:language>nl</dc:language>
    <meta:user-defined meta:name="OVERHEIDop.locatietype/OVERHEIDop.gebiedsmarkering">Punt</meta:user-defined>
    <meta:user-defined meta:name="DC.title">Toestemming voor het wijzigen van de bestemming van horeca naar wonen aan Monseigneur Völkerstraat 95, 5171 JM Kaatsheuve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953</meta:user-defined>
    <meta:user-defined meta:name="OVERHEIDop.GmbID/DC.identifier">gmb-2025-453953</meta:user-defined>
    <meta:user-defined meta:name="OVERHEIDop.versieInformatie"/>
  </office:meta>
</office:document-meta>
</file>