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coniferenaan Eekhoornweg 11, 8161AR Epe (135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coniferen aan Eekhoornweg 11, 8161AR Epe.Datum besluit:  16-10-2025Zaaknummer:  135628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9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40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coniferenaan Eekhoornweg 11, 8161AR Epe (1356280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52</meta:user-defined>
    <meta:user-defined meta:name="OVERHEIDop.GmbID/DC.identifier">gmb-2025-453952</meta:user-defined>
    <meta:user-defined meta:name="OVERHEIDop.versieInformatie"/>
  </office:meta>
</office:document-meta>
</file>