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kantine VV West Flakkee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schenktijden, kantine VV West Flakkeese Boys in Ouddorp. De ontheffing geldt op 10 oktober 2025, 14 november 2025, 12 december 2025, 9 januari 2026, 13 februari 2026 en 13 maart 2025. De verzenddatum is 9 oktober 2025 en het referentienummer is Z-25-1750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9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090</meta:user-defined>
    <dc:language>nl</dc:language>
    <meta:user-defined meta:name="OVERHEIDop.locatietype/OVERHEIDop.gebiedsmarkering">Adres</meta:user-defined>
    <meta:user-defined meta:name="DC.title">Verleende ontheffing Alcoholwet - Ouddorp, kantine VV West Flakkeese Boy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50</meta:user-defined>
    <meta:user-defined meta:name="OVERHEIDop.GmbID/DC.identifier">gmb-2025-453950</meta:user-defined>
    <meta:user-defined meta:name="OVERHEIDop.versieInformatie"/>
  </office:meta>
</office:document-meta>
</file>