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afvalcontainer in 2 parkeervakken van 3 maart tot en met 16 april 2025 ter hoogte van Paddemoes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Paddemoes</text:span> (verzonden 27/1 ’25)</text:p>
            <text:p text:style-name="common-al">Vergunning tijdelijk gebruik openbare ruimte voor het plaatsen van een afvalcontainer in 2 parkeervakken ter hoogte van Paddemoes te Gorinchem van 3 maart tot en met 16 april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539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afvalcontainer in 2 parkeervakken van 3 maart tot en met 16 april 2025 ter hoogte van Paddemoes te Gorinche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395</meta:user-defined>
    <meta:user-defined meta:name="OVERHEIDop.GmbID/DC.identifier">gmb-2025-45395</meta:user-defined>
    <meta:user-defined meta:name="OVERHEIDop.versieInformatie"/>
  </office:meta>
</office:document-meta>
</file>