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werken i.v.m. het legaliseren van een al geplaatste palletloods, Eerste Stationsstraat 186 2712HM Zoetermeer op 15-10-2025</text:p>
      <text:section text:name="zakelijke-mededeling_id1-3-2" text:style-name="zakelijke-mededeling">
        <text:section text:name="zakelijke-mededeling-tekst_id1-3-2-1" text:style-name="zakelijke-mededeling-tekst">
          <text:section text:name="tekst_id1-3-2-1-1" text:style-name="tekst">
            <text:p text:style-name="common-al">Op 15-10-2025 is een aanvraag Omgevingsvergunning ontvangen voor de omgevingsplanactiviteit bouwwerken i.v.m. het legaliseren van een al geplaatste palletloods op locatie Eerste Stationsstraat 186 2712HM Zoetermeer. De aanvraag is geregistreerd onder zaaknummer 2025-1376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39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7669</meta:user-defined>
    <meta:user-defined meta:name="DCTERMS.abstract">het legaliseren van een al geplaatste palletlood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werken i.v.m. het legaliseren van een al geplaatste palletloods, Eerste Stationsstraat 186 2712HM Zoetermeer op 15-10-2025</meta:user-defined>
    <meta:user-defined meta:name="DCTERMS.W3CDTF/DCTERMS.available">2025-10-20</meta:user-defined>
    <meta:user-defined meta:name="DCTERMS.W3CDTF/OVERHEIDop.jaargang">2025</meta:user-defined>
    <meta:user-defined meta:name="OVERHEIDop.publicationIssue">453947</meta:user-defined>
    <meta:user-defined meta:name="OVERHEIDop.GmbID/DC.identifier">gmb-2025-453947</meta:user-defined>
    <meta:user-defined meta:name="OVERHEIDop.versieInformatie"/>
  </office:meta>
</office:document-meta>
</file>