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 Middelharnis, Nieuwstraat - infovoorziening mbt glasvezel uitrol KP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standplaatsvergunning verleend, infovoorziening mbt glasvezel uitrol KPN, Nieuwstraat in Middelharnis. De vergunning geldt op 29 oktober 2025. De verzenddatum is 15 oktober 2025 en het referentienummer is Z-25-175244.</text:p>
            <text:p text:style-name="common-al">
            <text:span text:style-name="nadrukcur">Op grond van de Algemene wet bestuursrecht kunnen belanghebbenden tegen dit besluit binnen zes weken na de verzending van dit besluit schriftelijk bezwaar indienen bij</text:span>
            <text:span text:style-name="nadrukcur">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3942</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942</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942</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75244</meta:user-defined>
    <dc:language>nl</dc:language>
    <meta:user-defined meta:name="OVERHEIDop.locatietype/OVERHEIDop.gebiedsmarkering">Weg</meta:user-defined>
    <meta:user-defined meta:name="DC.title">Verleende standplaatsvergunning - Middelharnis, Nieuwstraat - infovoorziening mbt glasvezel uitrol KPN</meta:user-defined>
    <meta:user-defined meta:name="DCTERMS.W3CDTF/DCTERMS.available">2025-10-21</meta:user-defined>
    <meta:user-defined meta:name="DCTERMS.W3CDTF/OVERHEIDop.jaargang">2025</meta:user-defined>
    <meta:user-defined meta:name="OVERHEIDop.publicationIssue">453942</meta:user-defined>
    <meta:user-defined meta:name="OVERHEIDop.GmbID/DC.identifier">gmb-2025-453942</meta:user-defined>
    <meta:user-defined meta:name="OVERHEIDop.versieInformatie"/>
  </office:meta>
</office:document-meta>
</file>