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Stellendam, schoolstraat - diverse soorten gebakken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standplaatsvergunning verleend voor het verkopen van diverse soorten gebakken vis, schoolstraat in Stellendam. De vergunning geldt op 8 november 2025 van 09.00 uur tot 17.00 uur. De verzenddatum is 14 oktober 2025 en het referentienummer is Z-25-23522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394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4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4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235222</meta:user-defined>
    <dc:language>nl</dc:language>
    <meta:user-defined meta:name="OVERHEIDop.locatietype/OVERHEIDop.gebiedsmarkering">Weg</meta:user-defined>
    <meta:user-defined meta:name="DC.title">Verleende standplaatsvergunning - Stellendam, schoolstraat - diverse soorten gebakken vis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941</meta:user-defined>
    <meta:user-defined meta:name="OVERHEIDop.GmbID/DC.identifier">gmb-2025-453941</meta:user-defined>
    <meta:user-defined meta:name="OVERHEIDop.versieInformatie"/>
  </office:meta>
</office:document-meta>
</file>