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llanderstraat 6, 2517 HK 's-Gravenhage, Hollanderstraat 8, 2517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splitsen van de woning Hollanderstraat 6 en de bedrijfsruimte Hollanderstraat 8 tot twee zelfstandige woningen, het wijzigen van de voorzijde en het maken van een aanbouw met dakterras aan de achterzijde</text:p>
            <text:p text:style-name="common-al"/>
            <text:p text:style-name="common-al">Ons kenmerk: VTH2024-02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llanderstraat 6, 2517 HK 's-Gravenhage, Hollanderstraat 8, 2517 HK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563</meta:user-defined>
    <meta:user-defined meta:name="DCTERMS.abstract">het veranderen en splitsen van de woning Hollanderstraat 6 en de bedrijfsruimte Hollanderstraat 8 tot twee zelfstandige woningen, het wijzigen van de voorzijde en het maken van een aanbouw met dakterras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llanderstraat 6, 2517 HK 's-Gravenhage, Hollanderstraat 8, 2517 HK 's-Gravenhage</meta:user-defined>
    <meta:user-defined meta:name="OVERHEIDop.datumEindeReactietermijn">2025-12-01</meta:user-defined>
    <meta:user-defined meta:name="OVERHEIDop.terinzageleggingBG">https://www.digitale-inzage.nl/Den%20Haag/dossier/neko35KpdUS7-lOzYHvH0g</meta:user-defined>
    <meta:user-defined meta:name="DCTERMS.W3CDTF/DCTERMS.available">2025-10-20</meta:user-defined>
    <meta:user-defined meta:name="DCTERMS.W3CDTF/OVERHEIDop.jaargang">2025</meta:user-defined>
    <meta:user-defined meta:name="OVERHEIDop.publicationIssue">453940</meta:user-defined>
    <meta:user-defined meta:name="OVERHEIDop.GmbID/DC.identifier">gmb-2025-453940</meta:user-defined>
    <meta:user-defined meta:name="OVERHEIDop.versieInformatie"/>
  </office:meta>
</office:document-meta>
</file>