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elissant, plein - Kaas en aanverwant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kaas en aanverwante artikelen, 1 Februariweg in Herkingen. De vergunning geldt op vrijdagmiddag van 13.00 uur tot 17.00 uur vanaf 10 oktober 2025 voor onbepaalde tijd. De verzenddatum is 9 oktober 2025 en het referentienummer is Z-25-2340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9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4073</meta:user-defined>
    <dc:language>nl</dc:language>
    <meta:user-defined meta:name="OVERHEIDop.locatietype/OVERHEIDop.gebiedsmarkering">Weg</meta:user-defined>
    <meta:user-defined meta:name="DC.title">Verleende standplaatsvergunning - Melissant, plein - Kaas en aanverwante artike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39</meta:user-defined>
    <meta:user-defined meta:name="OVERHEIDop.GmbID/DC.identifier">gmb-2025-453939</meta:user-defined>
    <meta:user-defined meta:name="OVERHEIDop.versieInformatie"/>
  </office:meta>
</office:document-meta>
</file>