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66eefb28-cf30-4586-9dfd-cf5fb394c7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ebraspoor 256 te 3605 GP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ebraspoor 256 te 3605 GP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common-al"/>
            <text:p text:style-name="tussenkopcur">Besluit</text:p>
            <text:p text:style-name="common-al"/>
            <text:p text:style-name="common-al">Gelet op het voorgaande, nemen burgemeester en wethouders van de gemeente Stichtse Vecht het volgende besluit:</text:p>
            <text:list text:style-name="id1-3-2-2-1-22">
              <text:list-item text:style-override="id1-3-2-2-1-22-1">
                <text:number>1.</text:number>
                <text:p text:style-name="al">Middels dit besluit ter hoogte van Zebraspoor 256 te 3605 GP Maarssen 1 parkeervak te reserveren ten behoeve van een gehandicaptenparkeerplaats op kenteken (GPP-OK)</text:p>
              </text:list-item>
              <text:list-item text:style-override="id1-3-2-2-1-22-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 oktober 2025</text:p>
            <text:p text:style-name="common-al"/>
            <text:p text:style-name="common-al">
            <draw:frame><draw:text-box><text:section text:name="plaatje_id1-3-2-2-1-31-1" text:style-name="plaatje">
              <text:p text:style-name="illustratie_id1-3-2-2-1-31-1-1"><draw:frame draw:style-name="illustratie_id1-3-2-2-1-31-1-1" text:anchor-type="paragraph" svg:width="132.7mm" svg:height="110.9mm"><draw:image xlink:href="Pictures/Afbeelding8i66eefb28-cf30-4586-9dfd-cf5fb394c72f.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7">
              <text:list-item text:style-override="id1-3-2-2-1-47-1">
                <text:number>•</text:number>
                <text:p text:style-name="al">de dagtekening;</text:p>
              </text:list-item>
              <text:list-item text:style-override="id1-3-2-2-1-47-2">
                <text:number>•</text:number>
                <text:p text:style-name="al">uw volledige naam- en adresgegevens;</text:p>
              </text:list-item>
              <text:list-item text:style-override="id1-3-2-2-1-47-3">
                <text:number>•</text:number>
                <text:p text:style-name="al">uw handtekening;</text:p>
              </text:list-item>
              <text:list-item text:style-override="id1-3-2-2-1-47-4">
                <text:number>•</text:number>
                <text:p text:style-name="al">een omschrijving van het besluit waar u het niet eens mee bent; en</text:p>
              </text:list-item>
              <text:list-item text:style-override="id1-3-2-2-1-47-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9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Zebraspoor 256 te 3605 GP Maarssen - Verkeersbesluit aanwijzen gehanter hoogte van Zebraspoor 256 te 3605 GP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ebraspoor 256 te 3605 GP Maarssen</meta:user-defined>
    <meta:user-defined meta:name="DCTERMS.W3CDTF/DCTERMS.available">2025-10-20</meta:user-defined>
    <meta:user-defined meta:name="DCTERMS.W3CDTF/OVERHEIDop.jaargang">2025</meta:user-defined>
    <meta:user-defined meta:name="OVERHEIDop.publicationIssue">453937</meta:user-defined>
    <meta:user-defined meta:name="OVERHEIDop.GmbID/DC.identifier">gmb-2025-453937</meta:user-defined>
    <meta:user-defined meta:name="OVERHEIDop.versieInformatie"/>
  </office:meta>
</office:document-meta>
</file>