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Herkingen, 1 Februariweg - Kaas en aanverwante arti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pen van kaas en aanverwante artikelen, 1 Februariweg in Herkingen. De vergunning geldt op vrijdagochtend van 07.30 uur tot 12.00 uur vanaf 10 oktober 2025 voor onbepaalde tijd. De verzenddatum is 9 oktober 2025 en het referentienummer is Z-25-23407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393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234072</meta:user-defined>
    <dc:language>nl</dc:language>
    <meta:user-defined meta:name="OVERHEIDop.locatietype/OVERHEIDop.gebiedsmarkering">Weg</meta:user-defined>
    <meta:user-defined meta:name="DC.title">Verleende standplaatsvergunning - Herkingen, 1 Februariweg - Kaas en aanverwante artikel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33</meta:user-defined>
    <meta:user-defined meta:name="OVERHEIDop.GmbID/DC.identifier">gmb-2025-453933</meta:user-defined>
    <meta:user-defined meta:name="OVERHEIDop.versieInformatie"/>
  </office:meta>
</office:document-meta>
</file>