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een gesloten bodemenergiesysteem, Irenelaan 3 1, 9752 LS Haren Gn, Irenelaan 3 211, 9752 LS Haren Gn, Verzoeklocatie 2025092400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energiesysteem op het adres Irenelaan 3-1 t/m 3-211 te Haren Gn</text:span>
          </text:p>
            <text:p text:style-name="common-al">
            
          </text:p>
            <text:p text:style-name="common-al">De gemeente Groningen heeft op 24-09-2025 een melding ontvangen en op 15-10-2025 geaccepteerd voor het realiseren van een gesloten bodemenergiesysteem op het adres <text:span text:style-name="nadrukvet">Irenelaan 3-1 t/m 3.211 te Haren Gn </text:span>(dossiernummer GRN-0002435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93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3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3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43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het realiseren van een gesloten bodemenergiesysteem, Irenelaan 3 1, 9752 LS Haren Gn, Irenelaan 3 211, 9752 LS Haren Gn, Verzoeklocatie 2025092400914</meta:user-defined>
    <meta:user-defined meta:name="OVERHEIDop.datumEindeReactietermijn">2025-12-01</meta:user-defined>
    <meta:user-defined meta:name="OVERHEIDop.terinzageleggingBG">https://groningen.lokalebekendmakingen.nl/case/1:9822:168217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31</meta:user-defined>
    <meta:user-defined meta:name="OVERHEIDop.GmbID/DC.identifier">gmb-2025-453931</meta:user-defined>
    <meta:user-defined meta:name="OVERHEIDop.versieInformatie"/>
  </office:meta>
</office:document-meta>
</file>