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aan de voorzijde en achterzijde van de Westdijk 56 - plaats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steiger aan de voorzijde en aan de achterzijde van het adres Westdijk 56 in Middelharnis. De vergunning geldt van 27 januari tot en met 30 maart 2025 en van 31 maart tot en met 30 juni 2025. De verzenddatum is 24 januari 2025 en het referentienummer is Z-25-168589.</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9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8589</meta:user-defined>
    <dc:language>nl</dc:language>
    <meta:user-defined meta:name="OVERHEIDop.locatietype/OVERHEIDop.gebiedsmarkering">Adres</meta:user-defined>
    <meta:user-defined meta:name="DC.title">Verleende vergunning APV burgemeester en wethouders - Middelharnis, aan de voorzijde en achterzijde van de Westdijk 56 - plaatsen steiger</meta:user-defined>
    <meta:user-defined meta:name="DCTERMS.W3CDTF/DCTERMS.available">2025-02-04</meta:user-defined>
    <meta:user-defined meta:name="DCTERMS.W3CDTF/OVERHEIDop.jaargang">2025</meta:user-defined>
    <meta:user-defined meta:name="OVERHEIDop.publicationIssue">45393</meta:user-defined>
    <meta:user-defined meta:name="OVERHEIDop.GmbID/DC.identifier">gmb-2025-45393</meta:user-defined>
    <meta:user-defined meta:name="OVERHEIDop.versieInformatie"/>
  </office:meta>
</office:document-meta>
</file>