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hooiberg op locatie Oud-Loosdrechtsedijk 35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oktober 2025 een aanvraag omgevingsvergunning verleend voor het vernieuwen van de hooiberg op locatie Oud-Loosdrechtsedijk 35, 1231LP Loosdrecht met zaaknummer Z2025-0000113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39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9</meta:user-defined>
    <meta:user-defined meta:name="DCTERMS.abstract">Betreft: Beschikking op aanvraag op locatie Oud-Loosdrechtsedijk 35, 1231LP Loosdrecht. Startdatum:2 oktober 2025 datum besluit: 16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hooiberg op locatie Oud-Loosdrechtsedijk 35, 1231LP Loosdrecht</meta:user-defined>
    <meta:user-defined meta:name="OVERHEIDop.datumEindeReactietermijn">2025-11-27</meta:user-defined>
    <meta:user-defined meta:name="OVERHEIDop.terinzageleggingBG">https://jeleefomgeving.nl/inzien/810115013/bea0fbe7-40c7-435d-b288-afa67d4c40b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24</meta:user-defined>
    <meta:user-defined meta:name="OVERHEIDop.GmbID/DC.identifier">gmb-2025-453924</meta:user-defined>
    <meta:user-defined meta:name="OVERHEIDop.versieInformatie"/>
  </office:meta>
</office:document-meta>
</file>