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emster Vrienden Festijn 9-5-2026 en kinderdisco op 8-5-2026, Middenpad 2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gemeente een aanvraag ontvangen voor een evenementenvergunning voor organisatie van het Beemster Vrienden Festijn op 9 mei 2026 en een kinderdisco op 8 mei 2026 in de locatie aan het Middenpad 2, 1461 BW te Zuidoostbeemster. De aanvraag is geregistreerd onder zaaknummer Z2025-00003867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392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2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2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867</meta:user-defined>
    <meta:user-defined meta:name="DCTERMS.abstract">Betreft: aanvraag op locatie Middenpad 2, 1461BW Zuidoostbeemster</meta:user-defined>
    <dc:language>nl</dc:language>
    <meta:user-defined meta:name="OVERHEIDop.locatietype/OVERHEIDop.gebiedsmarkering">Vlak</meta:user-defined>
    <meta:user-defined meta:name="DC.title">Aanvraag vergunning voor Beemster Vrienden Festijn 9-5-2026 en kinderdisco op 8-5-2026, Middenpad 2, 1461BW Zuidoostbeemste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22</meta:user-defined>
    <meta:user-defined meta:name="OVERHEIDop.GmbID/DC.identifier">gmb-2025-453922</meta:user-defined>
    <meta:user-defined meta:name="OVERHEIDop.versieInformatie"/>
  </office:meta>
</office:document-meta>
</file>