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54, 3941ZX Doorn, Aanvraagformulier exploitatievergunning (RX2025-00002473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54, 3941ZX Doorn, Aanvraagformulier exploitatievergunning (RX2025-00002473, 1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2473</meta:user-defined>
    <meta:user-defined meta:name="DCTERMS.abstract">Driebergsestraatweg 54, 3941ZX Doorn, Aanvraagformulier exploitatievergunning (RX2025-00002473, 16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Driebergsestraatweg 54, 3941ZX Doorn, Aanvraagformulier exploitatievergunning (RX2025-00002473, 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21</meta:user-defined>
    <meta:user-defined meta:name="OVERHEIDop.GmbID/DC.identifier">gmb-2025-453921</meta:user-defined>
    <meta:user-defined meta:name="OVERHEIDop.versieInformatie"/>
  </office:meta>
</office:document-meta>
</file>