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obiele torenkraan op het trottoir op 18 februari 2025 ter hoogte van Kelenstraat 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elenstraat 6, 4201 EC </text:span>(verzonden 27/1 ’25) </text:p>
            <text:p text:style-name="common-al">Vergunning tijdelijk gebruik openbare ruimte voor het plaatsen van een mobiele torenkraan op het trottoir ter hoogte van de Kelenstraat 6, 4201 EC te Gorinchem op 18 februar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9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mobiele torenkraan op het trottoir op 18 februari 2025 ter hoogte van Kelenstraat 6 te Gorinche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92</meta:user-defined>
    <meta:user-defined meta:name="OVERHEIDop.GmbID/DC.identifier">gmb-2025-45392</meta:user-defined>
    <meta:user-defined meta:name="OVERHEIDop.versieInformatie"/>
  </office:meta>
</office:document-meta>
</file>