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ramen (RM) op locatie Zuidereinde 27, 1243KJ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oktober 2025 een aanvraag omgevingsvergunning verleend voor het vervangen van ramen (RM) op locatie Zuidereinde 27, 1243KJ 's-Graveland met zaaknummer Z2025-00000989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8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391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9</meta:user-defined>
    <meta:user-defined meta:name="DCTERMS.abstract">Betreft: Beschikking op aanvraag op locatie Zuidereinde 27, 1243KJ 's-Graveland. Startdatum:19 augustus 2025 datum besluit: 16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ramen (RM) op locatie Zuidereinde 27, 1243KJ 's-Graveland</meta:user-defined>
    <meta:user-defined meta:name="OVERHEIDop.datumEindeReactietermijn">2025-11-27</meta:user-defined>
    <meta:user-defined meta:name="OVERHEIDop.terinzageleggingBG">https://jeleefomgeving.nl/inzien/810115013/d0aab1a1-c511-4c83-8b4a-806576d517fb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19</meta:user-defined>
    <meta:user-defined meta:name="OVERHEIDop.GmbID/DC.identifier">gmb-2025-453919</meta:user-defined>
    <meta:user-defined meta:name="OVERHEIDop.versieInformatie"/>
  </office:meta>
</office:document-meta>
</file>