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RIJGAVE VOOR INSPRAAK ONTWERP PLAATSINGSPLAN ONDERGRONDSE AFVALSORTEERSTRAATJES SCHEVENINGEN (FASE 3), SCHEVENINGEN, DEN HAAG </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list text:style-name="id1-3-2-1-1-5">
              <text:list-item text:style-override="id1-3-2-1-1-5-1">
                <text:number>-</text:number>
                <text:p text:style-name="al">in het Huishoudelijk Afvalplan Den Haag 2016-2020 (RIS288629) besloten is in verschillende stadsdelen ondergrondse afvalsorteerstraatjes te plaatsen; </text:p>
              </text:list-item>
              <text:list-item text:style-override="id1-3-2-1-1-5-2">
                <text:number>-</text:number>
                <text:p text:style-name="al">in de Beleidsregel plaatsing ondergrondse afvalsorteerstraatjes Den Haag 2018 (RIS298940) criteria zijn vastgesteld voor de plaatsing van ondergrondse afvalsorteerstraatjes; </text:p>
              </text:list-item>
              <text:list-item text:style-override="id1-3-2-1-1-5-3">
                <text:number>-</text:number>
                <text:p text:style-name="al">op basis van deze criteria een ontwerp plaatsingsplan is opgesteld; </text:p>
              </text:list-item>
              <text:list-item text:style-override="id1-3-2-1-1-5-4">
                <text:number>-</text:number>
                <text:p text:style-name="al">belanghebbenden de mogelijkheid krijgen hun zienswijze op het ontwerp plaatsingsplan kenbaar te maken; </text:p>
                <text:p text:style-name="al"/>
              </text:list-item>
            </text:list>
          </text:section>
        </text:section>
        <text:section text:name="regeling-tekst_id1-3-2-2" text:style-name="regeling-tekst">
          <text:section text:name="artikel_id1-3-2-2-1" text:style-name="artikel">
            <text:p text:style-name="artikel_kop_titel"><text:span text:style-name="artikel_kop_label">besluit:</text:span> </text:p>
            <text:p text:style-name="al"/>
            <text:list text:style-name="id1-3-2-2-1-3">
              <text:list-item text:style-override="id1-3-2-2-1-3-1">
                <text:number>I.</text:number>
                <text:p text:style-name="al">belanghebbenden gedurende zes weken na publicatie van dit besluit tot vrijgave voor inspraak de mogelijkheid te geven om hun zienswijzen kenbaar te maken op het ontwerp plaatsingsplan ondergrondse afvalsorteerstraatjes in het stadsdeel Scheveningen zoals aangegeven op de bij dit besluit behorende kaart: "AFVALSORTEERSTRAATJES - HAP 2016-2020; Stadsdeel Scheveningen - Fase 3"; </text:p>
              </text:list-item>
            </text:list>
            <text:p text:style-name="al"/>
            <text:list text:style-name="id1-3-2-2-1-5">
              <text:list-item text:style-override="id1-3-2-2-1-5-1">
                <text:number>II.</text:number>
                <text:p text:style-name="al">dat dit besluit in werking treedt op de dag na uitgifte in het Gemeenteblad.</text:p>
              </text:list-item>
            </text:list>
            <text:p text:style-name="al"/>
            <text:p text:style-name="al">Den Haag, 28 januari 2025</text:p>
            <text:p text:style-name="al"/>
            <text:p text:style-name="al">Het college van burgemeester en wethouders,</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ma Merx</text:p>
                  </table:table-cell>
                  <table:table-cell table:style-name="entry" table:number-rows-spanned="1" table:number-columns-spanned="1">
                    <text:p text:style-name="table_al"/>
                  </table:table-cell>
                  <table:table-cell table:style-name="entry" table:number-rows-spanned="1" table:number-columns-spanned="1">
                    <text:p text:style-name="table_al">Jan van Zan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text:span>
          </text:p>
            <text:p text:style-name="al"/>
            <text:p text:style-name="al">In het Huishoudelijk Afvalplan Den Haag 2016-2020 (HAP) (RIS288629) is besloten om in verschillende stadsdelen ondergrondse afvalsorteerstraatjes te plaatsen. </text:p>
            <text:p text:style-name="al"/>
            <text:p text:style-name="al">Het ontwerp plaatsingsplan voor het plaatsen van de ondergrondse afvalsorteerstraatjes in het stadsdeel Scheveningen wordt vrijgegeven voor inspraak. Er worden op verschillende locaties ondergrondse afvalsorteerstraatjes geplaatst: </text:p>
            <text:p text:style-name="al"/>
            <text:list text:style-name="id1-3-2-2-1-42">
              <text:list-item text:style-override="id1-3-2-2-1-42-1">
                <text:number>-</text:number>
                <text:p text:style-name="al">op de hoek van de Kranenburgweg/Van Boetzelaerlaan wordt een afvalsorteerstraatje van zes ondergrondse containers geplaatst. Deze locatie wordt aangeduid met locatienummer SC-44;</text:p>
              </text:list-item>
              <text:list-item text:style-override="id1-3-2-2-1-42-2">
                <text:number>-</text:number>
                <text:p text:style-name="al">op de Hellingweg wordt een afvalsorteerstraatje van zes ondergrondse containers geplaatst. Deze locatie wordt aangeduid met locatienummer SC-47C;</text:p>
              </text:list-item>
              <text:list-item text:style-override="id1-3-2-2-1-42-3">
                <text:number>-</text:number>
                <text:p text:style-name="al">op de Wagenaarweg worden twee ondergrondse containers aanvullend geplaatst naast de twee bestaande containers. Deze locatie wordt aangeduid met locatienummer SC-46.</text:p>
              </text:list-item>
            </text:list>
            <text:p text:style-name="al"/>
            <text:p text:style-name="al">Met dit besluit kunnen belanghebbenden hun zienswijzen op de locaties van het ontwerp plaatsingsplan kenbaar maken. Bij vaststelling van het definitieve plaatsingsplan zullen de eventueel ingediende zienswijzen worden betrokken.</text:p>
            <text:p text:style-name="al"/>
            <text:p text:style-name="al">
            <text:span text:style-name="nadrukvet">Plattegrond </text:span>
          </text:p>
            <text:p text:style-name="al">
            <text:a xlink:href="https://denhaag.raadsinformatie.nl/document/15091428/1?connection_type=16&amp;connection_id=1011490" xlink:type="simple">1 (raadsinformatie.nl)</text:a>
          </text:p>
            <text:p text:style-name="al">Via de bovenstaande link kunt u op de plattegrond zien welke locaties zijn voorgesteld voor de plaatsing van de ondergrondse afvalsorteerstraatjes.</text:p>
            <text:p text:style-name="al"/>
            <text:p text:style-name="al">
            <text:span text:style-name="nadrukvet">Aankondiging ter inzagelegging ontwerp plaatsingsplan</text:span>
          </text:p>
            <text:p text:style-name="al">U kunt de stukken van het ontwerp plaatsingsplan inzien via <text:a xlink:href="https://www.denhaag.nl/nl/college-van-burgemeester-en-wethouders/besluitenlijsten-college-burgemeester-en-wethouders/" xlink:type="simple">besluiten en bestuurlijke stukken college burgemeester en wethouders</text:a>.</text:p>
            <text:p text:style-name="al"/>
            <text:p text:style-name="al">
            <text:span text:style-name="nadrukvet">Zienswijze </text:span>
          </text:p>
            <text:p text:style-name="al">U kunt uw (anonieme) zienswijze indienen tot 6 weken na publicatie van het ontwerp plaatsingsplan. Dit kunt u indienen door: </text:p>
            <text:list text:style-name="id1-3-2-2-1-55">
              <text:list-item text:style-override="id1-3-2-2-1-55-1">
                <text:number>1.</text:number>
                <text:p text:style-name="al">het digitale formulier op <text:a xlink:href="http://www.denhaag.nl/afval" xlink:type="simple">www.denhaag.nl/afval</text:a> in te vullen;</text:p>
              </text:list-item>
              <text:list-item text:style-override="id1-3-2-2-1-55-2">
                <text:number>2.</text:number>
                <text:p text:style-name="al">een e-mail te sturen naar: <text:a xlink:href="mailto:oracs@denhaag.nl" xlink:type="simple">oracs@denhaag.nl</text:a> onder vermelding van 'Zienswijze afvalsorteerstraatje Scheveningen ontwerp-plaatsingsplan'. Vermeld daarbij de titel van het ontwerp plaatsingsplan en het locatienummer;</text:p>
              </text:list-item>
              <text:list-item text:style-override="id1-3-2-2-1-55-3">
                <text:number>3.</text:number>
                <text:p text:style-name="al">schriftelijk uw zienswijze kenbaar te maken bij het College van B&amp;W, afdeling Opdrachtgeving (Dienst Stadsbeheer). Onder vermelding van 'Zienswijze afvalsorteerstraatje Scheveningen ontwerp-plaatsingsplan'. Vermeld daarbij de titel van het ontwerp plaatsingsplan en het locatienummer; </text:p>
              </text:list-item>
              <text:list-item text:style-override="id1-3-2-2-1-55-4">
                <text:number>4.</text:number>
                <text:p text:style-name="al">mondeling uw zienswijze kenbaar te maken via het telefoonnummer 14 070. </text:p>
              </text:list-item>
            </text:list>
            <text:p text:style-name="al"/>
            <text:p text:style-name="al">Vermeld bij het indienen van uw zienswijze altijd het locatienummer van de ondergrondse afvalsorteerstraatje. Het is niet verplicht een alternatieve locatie op te ge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9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https://denhaag.raadsinformatie.nl/modules/13/Overige%2520bestuurlijke%2520stukken/1011490</meta:user-defined>
    <meta:user-defined meta:name="OVERHEIDop.referentienummer">DSB 10842813 / RIS 321204</meta:user-defined>
    <meta:user-defined meta:name="DCTERMS.alternative">VRIJGAVE VOOR INSPRAAK ONTWERP PLAATSINGSPLAN ONDERGRONDSE AFVALSORTEERSTRAATJES SCHEVENINGEN (FASE 3), SCHEVENINGEN, DEN HAA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RIJGAVE VOOR INSPRAAK ONTWERP PLAATSINGSPLAN ONDERGRONDSE AFVALSORTEERSTRAATJES SCHEVENINGEN (FASE 3), SCHEVENINGEN, DEN HAAG</meta:user-defined>
    <meta:user-defined meta:name="DCTERMS.W3CDTF/DCTERMS.available">2025-02-05</meta:user-defined>
    <meta:user-defined meta:name="OVERHEIDop.externeBijlage">Besluit|exb-2025-4271</meta:user-defined>
    <meta:user-defined meta:name="OVERHEIDop.externeBijlage">Plattegrond|exb-2025-4272</meta:user-defined>
    <meta:user-defined meta:name="DCTERMS.W3CDTF/OVERHEIDop.jaargang">2025</meta:user-defined>
    <meta:user-defined meta:name="OVERHEIDop.publicationIssue">45391</meta:user-defined>
    <meta:user-defined meta:name="OVERHEIDop.GmbID/DC.identifier">gmb-2025-45391</meta:user-defined>
    <meta:user-defined meta:name="OVERHEIDop.versieInformatie"/>
  </office:meta>
</office:document-meta>
</file>