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veluxvenster in het voordakvlak van de woning - Wassenaerstraat 14, Wassenaar - Z/25/105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270</text:p>
            <text:p text:style-name="common-al">Ontvangstdatum: 15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90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77</meta:user-defined>
    <meta:user-defined meta:name="DCTERMS.abstract">Gemeente Wassenaar - aangevraagde omgevingsvergunning: het plaatsen van een veluxvenster in het voordakvlak van de woning - Wassenaerstraat 14, Wassenaar - Z/25/10527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veluxvenster in het voordakvlak van de woning - Wassenaerstraat 14, Wassenaar - Z/25/105270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08</meta:user-defined>
    <meta:user-defined meta:name="OVERHEIDop.GmbID/DC.identifier">gmb-2025-453908</meta:user-defined>
    <meta:user-defined meta:name="OVERHEIDop.versieInformatie"/>
  </office:meta>
</office:document-meta>
</file>