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72, Dorpsstraat 46, 3171EH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september 2025 een besluit genomen op de aanvraag met Z2025-00000172 voor Verbouw pand Dorpsstraat 46-48 te Poortugaal op locatie, Dorpsstraat 46, 3171EH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  <text:list-item text:style-override="id1-3-2-1-1-4-3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okto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539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172</meta:user-defined>
    <meta:user-defined meta:name="DCTERMS.abstract">Betreft: Verbouw pand Dorpsstraat 46-48 te Poortugaal [Z2025-00000172], Dorpsstraat 46, 3171EH Poortugaal</meta:user-defined>
    <dc:language>nl</dc:language>
    <meta:user-defined meta:name="OVERHEIDop.locatietype/OVERHEIDop.gebiedsmarkering">Vlak</meta:user-defined>
    <meta:user-defined meta:name="DC.title">Kennisgeving besluit omgevingsvergunning Z2025-00000172, Dorpsstraat 46, 3171EH Poortugaa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07</meta:user-defined>
    <meta:user-defined meta:name="OVERHEIDop.GmbID/DC.identifier">gmb-2025-453907</meta:user-defined>
    <meta:user-defined meta:name="OVERHEIDop.versieInformatie"/>
  </office:meta>
</office:document-meta>
</file>