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4 kerstbomen van 17 november 2025 t/m 19 januari 2026 ter hoogte van Lange gracht brug,  Kamp brug Scheltussingel Varkensmarkt Grote Spui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Langegracht brug , Kamp brug Scheltussingel Varkensmarkt  Grote Spui Amersfoort</text:p>
            <text:p text:style-name="common-al">
            <text:span text:style-name="nadrukvet">Omschrijving: </text:span>	plaatsen van 4 kerstbomen van 17 november 2025 t/m 19 januari 2026 </text:p>
            <text:p text:style-name="common-al">
            <text:span text:style-name="nadrukvet">Zaaknummer:</text:span> 	CLZ-APV2025-09-29-cb9edaf3</text:p>
            <text:p text:style-name="common-al">
            
          </text:p>
            <text:p text:style-name="common-al">
            <text:span text:style-name="nadrukvet">Datum besluit verzonden/bekendmaking: </text:span>13-10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90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0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0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9-cb9edaf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4 kerstbomen van 17 november 2025 t/m 19 januari 2026 ter hoogte van Lange gracht brug,  Kamp brug Scheltussingel Varkensmarkt Grote Spui,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06</meta:user-defined>
    <meta:user-defined meta:name="OVERHEIDop.GmbID/DC.identifier">gmb-2025-453906</meta:user-defined>
    <meta:user-defined meta:name="OVERHEIDop.versieInformatie"/>
  </office:meta>
</office:document-meta>
</file>