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locatie Spoorpad/Koploper te Kampen van de gemeenteraad van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van de Omgevingswet bekend dat de gemeenteraad van Kampen op 16 oktober 2025 een voorkeursrechtbeschikking heeft genomen op grond van het bepaalde in artikel 9.1. lid 1 sub c Omgevingswet, waardoor op een onroerende zaak op de locatie Spoorpad/Koploper te Kampen een voorkeursrechtrecht is gevestigd. </text:p>
            <text:p text:style-name="common-al">
            <text:span text:style-name="nadrukvet">Ter inzage legging voorkeursrechtbeschikking gemeenteraad</text:span>
          </text:p>
            <text:p text:style-name="common-al">De voorkeursrechtbeschikking van de gemeenteraad d.d. 16 oktober 2025 ligt samen met bijbehorende bijlagen, bevattende de kadastrale kaart en een lijst met daarop de onroerende zaken waarop een voorkeursrecht is gevestigd, de namen van de eigenaren c.q. rechthebbenden alsmede overige relevante gegevens met ingang van 21 oktober 2025 gedurende zes weken voor een ieder kosteloos ter inzage bij het in het stadhuis te Kampen. U kunt de stukken ook digitaal inzien als bijlage bij deze publicatie (zie ‘Bekijk documenten’). </text:p>
            <text:p text:style-name="common-al">
            <text:span text:style-name="nadrukvet">Bezwaar</text:span>
          </text:p>
            <text:p text:style-name="common-al">Tegen de voorkeursrechtbeschikking van de gemeenteraad kunnen belanghebbenden ingevolge de Algemene wet bestuursrecht gedurende een termijn van zes weken na verzenddatum van de voorkeursrechtbeschikking, vanaf met ingang van 22 oktober 2025, een bezwaarschrift indienen. U kunt daarvoor gebruik maken van het bezwaarformulier op <text:a xlink:href="http://www.kampen.nl/bezwaar" xlink:type="simple">www.kampen.nl/bezwaar</text:a> of u kunt een brief sturen naar de gemeenteraad van Kampen, Postbus 5009, 8260 GA te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Indien u reeds bezwaar heeft gemaakt tegen de voorkeursrechtbeschikking van het college van burgemeester en wethouders d.d. 26 augustus 2025 (bekend gemaakt op 27 augustus 2025), dan wordt het bezwaarschrift, zodra het besluit van de gemeenteraad tot vestiging in werking is getreden, op grond van artikel 16.32c Omgevingswet aangemerkt als te zijn gericht tegen de voorkeursrechtbeschikking van de gemeenteraad. U hoeft dan dus niet opnieuw bezwaar te maken tegen het besluit van de gemeenteraad.</text:p>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Kampen, 21 oktober 2025</text:p>
            <text:p text:style-name="last-al">Burgemeester en wethouders van Kam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90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0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0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Kennisgeving voorkeursrechtbeschikking locatie Spoorpad/Koploper te Kampen van de gemeenteraad van Kampen</meta:user-defined>
    <meta:user-defined meta:name="OVERHEIDop.datumEindeReactietermijn">2025-12-03</meta:user-defined>
    <meta:user-defined meta:name="OVERHEIDop.TilID/OVERHEIDop.terinzageleggingOP">til-2025-35977</meta:user-defined>
    <meta:user-defined meta:name="DCTERMS.W3CDTF/DCTERMS.available">2025-10-21</meta:user-defined>
    <meta:user-defined meta:name="DCTERMS.W3CDTF/OVERHEIDop.jaargang">2025</meta:user-defined>
    <meta:user-defined meta:name="OVERHEIDop.publicationIssue">453905</meta:user-defined>
    <meta:user-defined meta:name="OVERHEIDop.GmbID/DC.identifier">gmb-2025-453905</meta:user-defined>
    <meta:user-defined meta:name="OVERHEIDop.versieInformatie"/>
  </office:meta>
</office:document-meta>
</file>