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Nachtegaallaan 1, Wassenaar - Z/25/10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244</text:p>
            <text:p text:style-name="common-al">Ontvangstdatum: 15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390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0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75</meta:user-defined>
    <meta:user-defined meta:name="DCTERMS.abstract">Gemeente Wassenaar - aangevraagde omgevingsvergunning: het kappen van 3 bomen - Nachtegaallaan 1, Wassenaar - Z/25/10524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Nachtegaallaan 1, Wassenaar - Z/25/10524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03</meta:user-defined>
    <meta:user-defined meta:name="OVERHEIDop.GmbID/DC.identifier">gmb-2025-453903</meta:user-defined>
    <meta:user-defined meta:name="OVERHEIDop.versieInformatie"/>
  </office:meta>
</office:document-meta>
</file>