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op de woning - Bloemcamplaan 80, Wassenaar - Z/25/10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43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9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4</meta:user-defined>
    <meta:user-defined meta:name="DCTERMS.abstract">Gemeente Wassenaar - aangevraagde omgevingsvergunning: het plaatsen van zonnepanelen op de woning - Bloemcamplaan 80, Wassenaar - Z/25/10524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op de woning - Bloemcamplaan 80, Wassenaar - Z/25/105243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2</meta:user-defined>
    <meta:user-defined meta:name="OVERHEIDop.GmbID/DC.identifier">gmb-2025-453902</meta:user-defined>
    <meta:user-defined meta:name="OVERHEIDop.versieInformatie"/>
  </office:meta>
</office:document-meta>
</file>