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akkummerstraat 87 te Castricum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0 december 2024 namens gemeente Castricum een volledige melding ontvangen van een ontwikkeling aan </text:p>
            <text:p text:style-name="common-al">Bakkummerstraat 87 te Castricum. Het gaat over graven in bodem t.b.v. realisatie nieuwe woning met tuin. De melding heeft het kenmerk OMG-045141/DMS49390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5">
              <text:list-item text:style-override="id1-3-2-1-1-5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45141/DMS493902) te vermeld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3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Castric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5141/DMS493902</meta:user-defined>
    <dc:language>nl</dc:language>
    <meta:user-defined meta:name="OVERHEIDop.locatietype/OVERHEIDop.gebiedsmarkering">Lijn</meta:user-defined>
    <meta:user-defined meta:name="DC.title">Melding ontvangen voor Bakkummerstraat 87 te Castricum (Graven in bodem boven interventiewaarde)</meta:user-defined>
    <meta:user-defined meta:name="DCTERMS.W3CDTF/DCTERMS.available">2025-01-06</meta:user-defined>
    <meta:user-defined meta:name="DCTERMS.W3CDTF/OVERHEIDop.jaargang">2025</meta:user-defined>
    <meta:user-defined meta:name="OVERHEIDop.publicationIssue">4539</meta:user-defined>
    <meta:user-defined meta:name="OVERHEIDop.GmbID/DC.identifier">gmb-2025-4539</meta:user-defined>
    <meta:user-defined meta:name="OVERHEIDop.versieInformatie"/>
  </office:meta>
</office:document-meta>
</file>